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Melchior Treublaan 54 2313V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74987</text:p>
            <text:p text:style-name="common-al">Ingekomen: 14-12-2022 00:00</text:p>
            <text:p text:style-name="common-al">Datum besluit: 23-01-2023</text:p>
            <text:p text:style-name="common-al">Locatie: Melchior Treublaan 54 2313VJ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7498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96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74987</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Melchior Treublaan 54 2313VJ Leiden</meta:user-defined>
    <meta:user-defined meta:name="DCTERMS.W3CDTF/DCTERMS.available">2023-02-02</meta:user-defined>
    <meta:user-defined meta:name="DCTERMS.W3CDTF/OVERHEIDop.jaargang">2023</meta:user-defined>
    <meta:user-defined meta:name="OVERHEIDop.externeBijlage">LEIDEN_202212_GFO_ZAKEN_796447_7461889_16710091...|exb-2023-3393</meta:user-defined>
    <meta:user-defined meta:name="OVERHEIDop.publicationIssue">31968</meta:user-defined>
    <meta:user-defined meta:name="OVERHEIDop.GmbID/DC.identifier">gmb-2023-31968</meta:user-defined>
    <meta:user-defined meta:name="OVERHEIDop.versieInformatie"/>
  </office:meta>
</office:document-meta>
</file>