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cet-structuurvisie Gemeentelijk Kwaliteitsmenu 2013 - aangepas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Eijsden-Margraten heeft op 11 juli 2023 besloten om de Facet-structuurvisie Gemeentelijk Kwaliteitsmenu 2013 aan te passen. In module 7 ‘Nieuwe (solitaire) woningen’ is de financiële bijdrage afgeschaft. </text:p>
            <text:p text:style-name="al">
            <text:span text:style-name="nadrukvet">Aanpassing Module 7 Nieuwe (solitaire) woningen</text:span>
          </text:p>
            <text:p text:style-name="al">Bij nieuwe ontwikkelingen op grond van module 7 is enkel nog de landschappelijke inpassing op grond van het landschapsplan van toepassing. Er hoeft dus geen financiële bijdrage meer te worden gedaan in het Gemeentelijke Kwaliteitsfonds.  </text:p>
            <text:p text:style-name="al">
            <text:span text:style-name="nadrukvet">Ter inzage </text:span>
          </text:p>
            <text:p text:style-name="al">De aanpassing is digitaal raadpleegbaar via de landelijke website <text:a xlink:href="http://www.ruimtelijkeplannen.nl" xlink:type="simple">www.ruimtelijkeplannen.nl</text:a> (planID: NL.IMRO.1903.STRUCGKM10-VA03). Het schriftelijke exemplaar kan tijdens openingstijden worden ingezien bij het KCC in het gemeentehuis, Amerikaplein 1, 6269 DA Margraten</text:p>
            <text:p text:style-name="al">
            <text:span text:style-name="nadrukvet">Inwerkingtrededing </text:span>
          </text:p>
            <text:p text:style-name="al">De aanpassing van de Facet-structuurvisie treedt in werking met ingang van de dag na deze bekendmaking. Tegen het besluit tot vaststelling van de structuurvisie kan volgens artikel 8:5 van de Algemene wet bestuursrecht geen bezwaar worden gemaakt of beroep worden ingesteld. </text:p>
            <text:p text:style-name="al">
            <text:span text:style-name="nadrukvet">Informatie </text:span>
          </text:p>
            <text:p text:style-name="al">Voor vragen kunt u contact opnemen met de afdeling VVTHH+, tel. 043 458488 of via e-mailadres: <text:a xlink:href="mailto:vvth@eijsden-margraten.nl" xlink:type="simple">vvth@eijsden-margraten.nl</text:a> 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9678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7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7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TaxonomieBeleidsagendaDecentraal/OVERHEID.category">Ruimte en infrastructuur | Organisatie en beleid</meta:user-defined>
    <meta:user-defined meta:name="DCTERMS.abstract">Het betreft een wijziging van het de Facet Structuurvisie Gemeentelijk Kwaliteitsmenu 2013</meta:user-defined>
    <dc:language>nl</dc:language>
    <meta:user-defined meta:name="OVERHEIDop.locatietype/OVERHEIDop.gebiedsmarkering">Gemeente</meta:user-defined>
    <meta:user-defined meta:name="DC.title">Facet-structuurvisie Gemeentelijk Kwaliteitsmenu 2013 - aangepast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9678</meta:user-defined>
    <meta:user-defined meta:name="OVERHEIDop.GmbID/DC.identifier">gmb-2023-319678</meta:user-defined>
    <meta:user-defined meta:name="OVERHEIDop.versieInformatie"/>
  </office:meta>
</office:document-meta>
</file>