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 en dakopbouw, Roerdomp 53, 7943 S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en dakopbouw aan de Roerdomp 53, 7943 S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7-2023. We nemen over de aanvraag waarschijnlijk voor 08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967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1973</meta:user-defined>
    <meta:user-defined meta:name="DCTERMS.abstract">het vergroten van een woning en dakopbouw</meta:user-defined>
    <dc:language>nl</dc:language>
    <meta:user-defined meta:name="OVERHEIDop.locatietype/OVERHEIDop.gebiedsmarkering">Punt</meta:user-defined>
    <meta:user-defined meta:name="DC.title">Aanvraag omgevingsvergunning regulier, het vergroten van een woning en dakopbouw, Roerdomp 53, 7943 SN Mepp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77</meta:user-defined>
    <meta:user-defined meta:name="OVERHEIDop.GmbID/DC.identifier">gmb-2023-319677</meta:user-defined>
    <meta:user-defined meta:name="OVERHEIDop.versieInformatie"/>
  </office:meta>
</office:document-meta>
</file>