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uitenwoelkade 5 9641GH Veendam. Restauratie van he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stauratie van het gemeentelijk monument</text:p>
            <text:p text:style-name="common-al">Locatie: Buitenwoelkade 5 9641GH Veendam</text:p>
            <text:p text:style-name="common-al"/>
            <text:p text:style-name="last-al">Datum <text:span text:style-name="nadrukvet">ontvangst</text:span>: 17 juli 2023 (Kenmerk: OMG/2023/00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96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91</meta:user-defined>
    <meta:user-defined meta:name="DCTERMS.abstract">Gemeente - omgevingsvergunning - Restauratie van het gemeentelijk monument - Buitenwoelkade 5 9641GH Veendam</meta:user-defined>
    <dc:language>nl</dc:language>
    <meta:user-defined meta:name="OVERHEIDop.locatietype/OVERHEIDop.gebiedsmarkering">Adres</meta:user-defined>
    <meta:user-defined meta:name="DC.title">Ontvangen aanvraag - omgevingsvergunning, Buitenwoelkade 5 9641GH Veendam. Restauratie van het gemeentelijk monumen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671</meta:user-defined>
    <meta:user-defined meta:name="OVERHEIDop.GmbID/DC.identifier">gmb-2023-319671</meta:user-defined>
    <meta:user-defined meta:name="OVERHEIDop.versieInformatie"/>
  </office:meta>
</office:document-meta>
</file>