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omgevingsvergunning, Torenstraat 49 9648CS Wildervank. Het restaureren en verduurzamen van het gemeentelijk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Het restaureren en verduurzamen van het gemeentelijk monument </text:p>
            <text:p text:style-name="common-al">Locatie: Torenstraat 49 9648CS Wildervank</text:p>
            <text:p text:style-name="common-al"/>
            <text:p text:style-name="last-al">Datum <text:span text:style-name="nadrukvet">ontvangst</text:span>: 17 juli 2023 (Kenmerk: OMG/2023/009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19669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66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66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0090</meta:user-defined>
    <meta:user-defined meta:name="DCTERMS.abstract">Gemeente - omgevingsvergunning - Het restaureren en verduurzamen van het gemeentelijk monument  - Torenstraat 49 9648CS Wildervank</meta:user-defined>
    <dc:language>nl</dc:language>
    <meta:user-defined meta:name="OVERHEIDop.locatietype/OVERHEIDop.gebiedsmarkering">Adres</meta:user-defined>
    <meta:user-defined meta:name="DC.title">Ontvangen aanvraag - omgevingsvergunning, Torenstraat 49 9648CS Wildervank. Het restaureren en verduurzamen van het gemeentelijk monument</meta:user-defined>
    <meta:user-defined meta:name="DCTERMS.W3CDTF/DCTERMS.available">2023-07-25</meta:user-defined>
    <meta:user-defined meta:name="DCTERMS.W3CDTF/OVERHEIDop.jaargang">2023</meta:user-defined>
    <meta:user-defined meta:name="OVERHEIDop.publicationIssue">319669</meta:user-defined>
    <meta:user-defined meta:name="OVERHEIDop.GmbID/DC.identifier">gmb-2023-319669</meta:user-defined>
    <meta:user-defined meta:name="OVERHEIDop.versieInformatie"/>
  </office:meta>
</office:document-meta>
</file>