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aan Zuiderkade 52, 8801 ML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8-07-2023 besloten om de beslistermijn voor zaak 2023-12724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65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7241</meta:user-defined>
    <meta:user-defined meta:name="DCTERMS.abstract">Projectomschrijving: Zonnepanelen volgens  Tekening, Toelichting: -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aan Zuiderkade 52, 8801 ML Franek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56</meta:user-defined>
    <meta:user-defined meta:name="OVERHEIDop.GmbID/DC.identifier">gmb-2023-319656</meta:user-defined>
    <meta:user-defined meta:name="OVERHEIDop.versieInformatie"/>
  </office:meta>
</office:document-meta>
</file>