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3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3, 9617 AB, voor een aanbouw aan de woning, 17 jul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965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5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5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3 Harkstede aanvraag omgevingsvergunn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53</meta:user-defined>
    <meta:user-defined meta:name="OVERHEIDop.GmbID/DC.identifier">gmb-2023-319653</meta:user-defined>
    <meta:user-defined meta:name="OVERHEIDop.versieInformatie"/>
  </office:meta>
</office:document-meta>
</file>