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0 Slochteren, Verleende omgevingsvergunning (reguliere procedure) 1952124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de volgende aanvraag om omgevingsvergunning op grond van de Wet algemene bepalingenomgevingsrecht (Wabo), te verlenen en op de hieronder vermelde datum te hebben verzonden aan de aanvrager:</text:p>
            <text:p text:style-name="common-al"/>
            <text:p text:style-name="common-al">- een locatie op het Landgoed Fraeylemaborg in Slochteren, 9621 AL, kadastraal bekend gemeente Slochteren, sectie P, nummers 1172 en 1178, voor het plaatsen van een loopbrug voor een periode van 5 jaar, 17 juli 2023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weken na de verzenddatum van het besluit een gemotiveerd bezwaarschrift te richten aan het collegevan burgermeester en wethouders van de gemeente Midden-Groningen.</text:p>
            <text:p text:style-name="common-al">Als onmiddellijke spoed dit vereist, bestaat de mogelijkheid om daarnaast een verzoek tot het treffenvan een voorlopige voorziening in te dienen bij de Voorzieningenrechter in Groningen (rechtbankNoord-Nederland, locatie Groningen, afdeling Bestuursrecht, Postbus 150, 9700 AD Groningen). Ditverzoek kan tevens digitaal worden ingediend bij de genoemde rechtbank viahttp://loket.rechtspraak.nl/bestuursrecht. Hiervoor dient u wel te beschikken over een elektronische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Gorecht-Oost 157, 9603 AE Hoogezand,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96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0 Slochteren, Verleende omgevingsvergunning (reguliere procedure) 19521240016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52</meta:user-defined>
    <meta:user-defined meta:name="OVERHEIDop.GmbID/DC.identifier">gmb-2023-319652</meta:user-defined>
    <meta:user-defined meta:name="OVERHEIDop.versieInformatie"/>
  </office:meta>
</office:document-meta>
</file>