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7 bomen, Jelte Binnesweg 14, Mû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elte Binnesweg 14, Mûnein</text:p>
            <text:p text:style-name="common-al">Olo: 7534951</text:p>
            <text:p text:style-name="common-al">het kappen van 7 bomen</text:p>
            <text:p text:style-name="common-al">Datum ontvangst: 22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96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7 bomen, Jelte Binnesweg 14, Mûnei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965</meta:user-defined>
    <meta:user-defined meta:name="OVERHEIDop.GmbID/DC.identifier">gmb-2023-31965</meta:user-defined>
    <meta:user-defined meta:name="OVERHEIDop.versieInformatie"/>
  </office:meta>
</office:document-meta>
</file>