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aanleggen van een kleine insteekhaven met steiger en walbeschoeiiing aan Tichelersdyk 40, 9041 EP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8-07-2023 besloten om de beslistermijn voor zaak 2023-134555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964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4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4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34555</meta:user-defined>
    <dc:language>nl</dc:language>
    <meta:user-defined meta:name="OVERHEIDop.locatietype/OVERHEIDop.gebiedsmarkering">Punt</meta:user-defined>
    <meta:user-defined meta:name="DC.title">Verlengen beslistermijn vergunning voor het aanleggen van een kleine insteekhaven met steiger en walbeschoeiiing aan Tichelersdyk 40, 9041 EP Berltsu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649</meta:user-defined>
    <meta:user-defined meta:name="OVERHEIDop.GmbID/DC.identifier">gmb-2023-319649</meta:user-defined>
    <meta:user-defined meta:name="OVERHEIDop.versieInformatie"/>
  </office:meta>
</office:document-meta>
</file>