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noveren/verbouwen en splitsen van winkel met bovenwoning, Venne 123, 9671 E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01/2023, renoveren/verbouwen en splitsen van winkel met bovenwoning, Venne 123, 9671 E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5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96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noveren/verbouwen en splitsen van winkel met bovenwoning, Venne 123, 9671 EP Winschot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964</meta:user-defined>
    <meta:user-defined meta:name="OVERHEIDop.GmbID/DC.identifier">gmb-2023-31964</meta:user-defined>
    <meta:user-defined meta:name="OVERHEIDop.versieInformatie"/>
  </office:meta>
</office:document-meta>
</file>