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Buitengebied 2017, herziening Heibloem 5 Eers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  van de Wet ruimtelijke ordening bekend dat het ontwerpbestemmingsplan “Buitengebied 2017, herziening Heibloem 5 Eersel” met ingang van 24 juli 2023 tot 4 september 2023 ter inzage ligt. Het ontwerp met bijbehorende stukken is digitaal in te zien op www.ruimtelijkeplannen.nl met identificatienummer NL.IMRO.0770.BPBHeibloem50106-ONTW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bestemmingsplan over?</text:p>
            <text:p text:style-name="common-al">Het bestemmingsplan maakt de bouw van drie nieuwe woningen, het verplaatsen van de bestaande woning en de oprichting van een zorghoeve (zonder bedrijfswoning) mogelijk aan de Heibloem 5 in Eersel.</text:p>
            <text:p text:style-name="common-al"/>
            <text:p text:style-name="tussenkopcur">Wilt u een zienswijze hierover kenbaar maken?</text:p>
            <text:p text:style-name="common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mevrouw C.R. van der Krieken, afdeling Ontwikkeling, team Ruimte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963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3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3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Heibloem50106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“Buitengebied 2017, herziening Heibloem 5 Eersel”</meta:user-defined>
    <meta:user-defined meta:name="OVERHEIDop.datumEindeReactietermijn">2023-09-04</meta:user-defined>
    <meta:user-defined meta:name="OVERHEIDop.terinzageleggingBG">https://www.ruimtelijkeplannen.n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9638</meta:user-defined>
    <meta:user-defined meta:name="OVERHEIDop.GmbID/DC.identifier">gmb-2023-319638</meta:user-defined>
    <meta:user-defined meta:name="OVERHEIDop.versieInformatie"/>
  </office:meta>
</office:document-meta>
</file>