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en van de activiteiten Meersendijk 2a in Den Ham, Meersendijk 2a 7683PC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26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eersendijk 2a 7683PC Den Ham</text:p>
            <text:p text:style-name="common-al">
            <text:span text:style-name="nadrukvet">Projectomschrijving:</text:span> veranderen van de activiteiten Meersendijk 2a in Den Ha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963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260</meta:user-defined>
    <meta:user-defined meta:name="DCTERMS.abstract">veranderen van de activiteiten Meersendijk 2a in Den Ham</meta:user-defined>
    <dc:language>nl</dc:language>
    <meta:user-defined meta:name="OVERHEIDop.locatietype/OVERHEIDop.gebiedsmarkering">Punt</meta:user-defined>
    <meta:user-defined meta:name="DC.title">Wet milieubeheer melding, veranderen van de activiteiten Meersendijk 2a in Den Ham, Meersendijk 2a 7683PC Den Ha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635</meta:user-defined>
    <meta:user-defined meta:name="OVERHEIDop.GmbID/DC.identifier">gmb-2023-319635</meta:user-defined>
    <meta:user-defined meta:name="OVERHEIDop.versieInformatie"/>
  </office:meta>
</office:document-meta>
</file>