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ing schuur en woonhuis Van Goorswegje 11B, 3849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2023-000732 voor vervanging schuur en woonhuis op locatie Van Goorswegje 11B, 3849M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6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oorswegje 11B, 3849MD Hierden</meta:user-defined>
    <dc:language>nl</dc:language>
    <meta:user-defined meta:name="OVERHEIDop.locatietype/OVERHEIDop.gebiedsmarkering">Punt</meta:user-defined>
    <meta:user-defined meta:name="DC.title">Verlening omgevingsvergunning, vervanging schuur en woonhuis Van Goorswegje 11B, 3849MD Hier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32</meta:user-defined>
    <meta:user-defined meta:name="OVERHEIDop.GmbID/DC.identifier">gmb-2023-319632</meta:user-defined>
    <meta:user-defined meta:name="OVERHEIDop.versieInformatie"/>
  </office:meta>
</office:document-meta>
</file>