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een recreatief nachtverblijf buiten het kampeerterrein aan Hoogstraat 25 te Echt</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 / Hoogstraat 25, 6102 XR te Echt / verzonden 28 juni 2023 / het verbod om ten behoeve van recreatief nachtverblijf kampeermiddelen te plaatsen buiten een kampeerterrein van 14 juli 2023 tot en met 15 juli 2023.</text:p>
            <text:p text:style-name="common-al">
            <text:span text:style-name="nadrukvet">Intrekken verleende vergunningen</text:sp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0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63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3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3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een recreatief nachtverblijf buiten het kampeerterrein aan Hoogstraat 25 te Echt</meta:user-defined>
    <meta:user-defined meta:name="DCTERMS.W3CDTF/DCTERMS.available">2023-07-20</meta:user-defined>
    <meta:user-defined meta:name="DCTERMS.W3CDTF/OVERHEIDop.jaargang">2023</meta:user-defined>
    <meta:user-defined meta:name="OVERHEIDop.publicationIssue">319631</meta:user-defined>
    <meta:user-defined meta:name="OVERHEIDop.GmbID/DC.identifier">gmb-2023-319631</meta:user-defined>
    <meta:user-defined meta:name="OVERHEIDop.versieInformatie"/>
  </office:meta>
</office:document-meta>
</file>