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een Zomerconcert op 15 juli 2023 bij sportpark De Krekelzank aan Susterderweg 27 te Nieuwstad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park De Krekelzank Susterderweg 27 te Nieuwstadt / verzonden 11 juli 2023 / het houden van een Zomerconcert op 15 jul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0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6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een Zomerconcert op 15 juli 2023 bij sportpark De Krekelzank aan Susterderweg 27 te Nieuwstadt</meta:user-defined>
    <meta:user-defined meta:name="DCTERMS.W3CDTF/DCTERMS.available">2023-07-20</meta:user-defined>
    <meta:user-defined meta:name="DCTERMS.W3CDTF/OVERHEIDop.jaargang">2023</meta:user-defined>
    <meta:user-defined meta:name="OVERHEIDop.publicationIssue">319625</meta:user-defined>
    <meta:user-defined meta:name="OVERHEIDop.GmbID/DC.identifier">gmb-2023-319625</meta:user-defined>
    <meta:user-defined meta:name="OVERHEIDop.versieInformatie"/>
  </office:meta>
</office:document-meta>
</file>