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18 appartementen en 8 grondgebonden woningen - Burgemeester Wuiteweg, hoek Fabriciuslaa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, hoek Fabriciuslaan, Drachten, de bouw van 18 appartementen en 8 grondgebonden woningen, ontvangen: 17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62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2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Burgemeester Wuiteweg, hoek Fabriciuslaan, Drachten, de bouw van 18 appartementen en 8 grondgebonden woningen, ontvangen: 17 juli 2023</meta:user-defined>
    <dc:language>nl</dc:language>
    <meta:user-defined meta:name="OVERHEIDop.locatietype/OVERHEIDop.gebiedsmarkering">Vlak</meta:user-defined>
    <meta:user-defined meta:name="DC.title">Gemeente Smallingerland - aanvraag omgevingsvergunning - de bouw van 18 appartementen en 8 grondgebonden woningen - Burgemeester Wuiteweg, hoek Fabriciuslaan, Drach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21</meta:user-defined>
    <meta:user-defined meta:name="OVERHEIDop.GmbID/DC.identifier">gmb-2023-319621</meta:user-defined>
    <meta:user-defined meta:name="OVERHEIDop.versieInformatie"/>
  </office:meta>
</office:document-meta>
</file>