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Hoog-Zandveld, nabij de Ratelaar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wijk Hoog-Zandveld, nabij de Ratelaar, hier komt een nieuwe locatie voor ondergrondse restafvalcontainer(s) en groente-, fruit en tuinafval. De containers zijn bedoeld voor Nieuwbouw locatie Middenblok. De ondergrondse container is voor alle huishoudens toegankelijk. De ondergrondse containers worden naast de textielcontainer geplaatst. (EW35).</text:p>
            <text:p text:style-name="common-al">Ter inzage termijn: van 20 juli 2023 t/m 31 augustus 2023</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6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Hoog-Zandveld, nabij de Ratelaar te Nieuwegein.</meta:user-defined>
    <meta:user-defined meta:name="DCTERMS.W3CDTF/DCTERMS.available">2023-07-20</meta:user-defined>
    <meta:user-defined meta:name="DCTERMS.W3CDTF/OVERHEIDop.jaargang">2023</meta:user-defined>
    <meta:user-defined meta:name="OVERHEIDop.externeBijlage">Locatiekaart|exb-2023-35706</meta:user-defined>
    <meta:user-defined meta:name="OVERHEIDop.publicationIssue">319620</meta:user-defined>
    <meta:user-defined meta:name="OVERHEIDop.GmbID/DC.identifier">gmb-2023-319620</meta:user-defined>
    <meta:user-defined meta:name="OVERHEIDop.versieInformatie"/>
  </office:meta>
</office:document-meta>
</file>