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aanstraat 91, 3743 B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91, 3743 BD Baarn</text:span>, het bouwen van een kozijn (17-07-2023).</text:p>
            <text:p text:style-name="common-al">Ingediende aanvragen liggen niet ter inzage.</text:p>
            <text:p text:style-name="last-al">Baarn, 17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961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301</meta:user-defined>
    <meta:user-defined meta:name="DCTERMS.abstract">het bouwen va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Laanstraat 91, 3743 BD Baar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19</meta:user-defined>
    <meta:user-defined meta:name="OVERHEIDop.GmbID/DC.identifier">gmb-2023-319619</meta:user-defined>
    <meta:user-defined meta:name="OVERHEIDop.versieInformatie"/>
  </office:meta>
</office:document-meta>
</file>