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en wethou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10, vierde lid, van de Algemene plaatselijke verordening Nijkerk 2021 is er op 17 juli 2023 een ontheffing (met kenmerk: 1591336) verleend voor het plaatsen van een afvalcontainer op één parkeerplaats voor de woning aan de Hoefslag 50 te Nijkerk. Deze container zal hier staan van 28 augustus tot en met 6 oktober 2023.</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Kenmerk 1591336</text:p>
            <text:p text:style-name="tussenkopcur">Bezwaar</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Burgemeester en wethouders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96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melding</meta:user-defined>
    <meta:user-defined meta:name="DCTERMS.abstract">Plaatsen afvalcontainer op één parkeerplaats voor de Hoefslag 50 te Nijkerk van 28 augustus 2023 tot en met 6 oktober 2023</meta:user-defined>
    <dc:language>nl</dc:language>
    <meta:user-defined meta:name="OVERHEIDop.locatietype/OVERHEIDop.gebiedsmarkering">Adres</meta:user-defined>
    <meta:user-defined meta:name="DC.title">Gemeente Nijkerk - genomen beschikking door burgemeester en wethouders</meta:user-defined>
    <meta:user-defined meta:name="DCTERMS.W3CDTF/DCTERMS.available">2023-07-20</meta:user-defined>
    <meta:user-defined meta:name="DCTERMS.W3CDTF/OVERHEIDop.jaargang">2023</meta:user-defined>
    <meta:user-defined meta:name="OVERHEIDop.publicationIssue">319618</meta:user-defined>
    <meta:user-defined meta:name="OVERHEIDop.GmbID/DC.identifier">gmb-2023-319618</meta:user-defined>
    <meta:user-defined meta:name="OVERHEIDop.versieInformatie"/>
  </office:meta>
</office:document-meta>
</file>