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De Roterij 6d, 4328BA Burgh-Haamstede   -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bedrijfspandZaaknummer: 964507Datum indiening: 17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961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1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1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64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De Roterij 6d, 4328BA Burgh-Haamstede   - het uitbreiden van een bedrijfspa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610</meta:user-defined>
    <meta:user-defined meta:name="OVERHEIDop.GmbID/DC.identifier">gmb-2023-319610</meta:user-defined>
    <meta:user-defined meta:name="OVERHEIDop.versieInformatie"/>
  </office:meta>
</office:document-meta>
</file>