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de bestaande vergunning voor de inrichting Kasteel Eyckholt aan Eyckholtstraat 9 en 13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Exploitatievergunning / Eyckholtstraat 9 en 13, 6116 BR te Roosteren / gemeente Echt-Susteren / verzonden 29 juni 2023 / het uitbreiden van de bestaande vergunning voor de inrichting Kasteel Eyckhol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0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960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0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uitbreiden van de bestaande vergunning voor de inrichting Kasteel Eyckholt aan Eyckholtstraat 9 en 13 te Roosteren</meta:user-defined>
    <meta:user-defined meta:name="DCTERMS.W3CDTF/DCTERMS.available">2023-07-20</meta:user-defined>
    <meta:user-defined meta:name="DCTERMS.W3CDTF/OVERHEIDop.jaargang">2023</meta:user-defined>
    <meta:user-defined meta:name="OVERHEIDop.publicationIssue">319609</meta:user-defined>
    <meta:user-defined meta:name="OVERHEIDop.GmbID/DC.identifier">gmb-2023-319609</meta:user-defined>
    <meta:user-defined meta:name="OVERHEIDop.versieInformatie"/>
  </office:meta>
</office:document-meta>
</file>