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uurtfeest Heuls” op 26 augustus 2023 op het “Biebpleintje” aan Onderkampstraat, Jozefstraat en Dr. Mostartstraat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op het “Biebpleintje” aan de Onderkampstraat, Jozefstraat en Dr. Mostartstraat, 6114 -- te Echt / verzonden 10 juli 2023 / het organiseren en houden van het evenement “Buurtfeest Heuls” op 26 augustus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0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60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0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0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evenement “Buurtfeest Heuls” op 26 augustus 2023 op het “Biebpleintje” aan Onderkampstraat, Jozefstraat en Dr. Mostartstraat te Echt</meta:user-defined>
    <meta:user-defined meta:name="DCTERMS.W3CDTF/DCTERMS.available">2023-07-20</meta:user-defined>
    <meta:user-defined meta:name="DCTERMS.W3CDTF/OVERHEIDop.jaargang">2023</meta:user-defined>
    <meta:user-defined meta:name="OVERHEIDop.publicationIssue">319604</meta:user-defined>
    <meta:user-defined meta:name="OVERHEIDop.GmbID/DC.identifier">gmb-2023-319604</meta:user-defined>
    <meta:user-defined meta:name="OVERHEIDop.versieInformatie"/>
  </office:meta>
</office:document-meta>
</file>