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Hoog-Zandveld, nabij de Ratelaar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wijk Hoog-Zandveld, nabij de Ratelaar, hier komt een nieuwe locatie voor ondergrondse restafvalcontainer(s) en groente-, fruit en tuinafval. De containers zijn bedoeld voor Ratelaar nummers 1 t/m 34 (EV30).</text:p>
            <text:p text:style-name="common-al">Ter inzage termijn: van 20 juli 2023 t/m 31 augustus 2023</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J.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60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0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0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Hoog-Zandveld, nabij de Ratelaar te Nieuwegein.</meta:user-defined>
    <meta:user-defined meta:name="DCTERMS.W3CDTF/DCTERMS.available">2023-07-20</meta:user-defined>
    <meta:user-defined meta:name="DCTERMS.W3CDTF/OVERHEIDop.jaargang">2023</meta:user-defined>
    <meta:user-defined meta:name="OVERHEIDop.externeBijlage">Locatiekaart|exb-2023-35705</meta:user-defined>
    <meta:user-defined meta:name="OVERHEIDop.publicationIssue">319600</meta:user-defined>
    <meta:user-defined meta:name="OVERHEIDop.GmbID/DC.identifier">gmb-2023-319600</meta:user-defined>
    <meta:user-defined meta:name="OVERHEIDop.versieInformatie"/>
  </office:meta>
</office:document-meta>
</file>