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aaf Adolflaan 17, 3818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van de woning t.b.v. kamerverhuur op het perceel Graaf Adolflaan 17, 3818 DA Amersfoort</text:span>
          </text:p>
            <text:p text:style-name="common-al">De vergunning is aangevraagd voor het wijzigen van het gebruik van de woning t.b.v. kamerverhuur op het perceel Graaf Adolflaan 17, 3818 DA Amersfoort, met kenmerk CLZ-000035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59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513</meta:user-defined>
    <dc:language>nl</dc:language>
    <meta:user-defined meta:name="OVERHEIDop.locatietype/OVERHEIDop.gebiedsmarkering">Punt</meta:user-defined>
    <meta:user-defined meta:name="DC.title">Amersfoort - Publicatie beslistermijn verlengen Graaf Adolflaan 17, 3818 DA Amersfoo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99</meta:user-defined>
    <meta:user-defined meta:name="OVERHEIDop.GmbID/DC.identifier">gmb-2023-319599</meta:user-defined>
    <meta:user-defined meta:name="OVERHEIDop.versieInformatie"/>
  </office:meta>
</office:document-meta>
</file>