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genomen beschikking door burgemeest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2:25 lid 2 van de Algemene plaatselijke verordening Nijkerk 2021 is er op 17 juli 2023 een evenementenvergunning (met kenmerk: 1387028) verleend aan Dorpsdag Hoevelaken voor het evenement Dorpsdag Hoevelaken. </text:p>
            <text:p text:style-name="common-al">Het evenement  zal plaatsvinden op 25 augustus 2023 van 16:00 uur tot 22:00 uur en op 26 augustus 2023 van 10:00 uur tot 23:45 uur op het Evenemententerrein aan de Kantemarsweg/Veenslag, De Brink en De Wiekslag te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p text:style-name="common-al">Kenmerk 1387028</text:p>
            <text:p text:style-name="tussenkopcur">Bezwaar</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
            <text:span text:style-name="nadrukvet"/>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text:p>
            <text:p text:style-name="common-al">Voor het behandelen van een voorlopige voorziening wordt griffierecht in rekening gebracht.</text:p>
            <text:p text:style-name="common-al"/>
            <text:p text:style-name="common-al">De burgemeester van Nijkerk,</text:p>
            <text:p text:style-name="last-al">De heer mr. drs. G.D. Renkem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959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9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9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evenementmelding</meta:user-defined>
    <meta:user-defined meta:name="DCTERMS.abstract">Evenement Dorpsdag Hoevelaken 25 augustus en 26 augustus 202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Nijkerk - genomen beschikking door burgemeester</meta:user-defined>
    <meta:user-defined meta:name="DCTERMS.W3CDTF/DCTERMS.available">2023-07-20</meta:user-defined>
    <meta:user-defined meta:name="DCTERMS.W3CDTF/OVERHEIDop.jaargang">2023</meta:user-defined>
    <meta:user-defined meta:name="OVERHEIDop.publicationIssue">319598</meta:user-defined>
    <meta:user-defined meta:name="OVERHEIDop.GmbID/DC.identifier">gmb-2023-319598</meta:user-defined>
    <meta:user-defined meta:name="OVERHEIDop.versieInformatie"/>
  </office:meta>
</office:document-meta>
</file>