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720 Wittebollestraat 17 te Tilburg, verbouwen van het dak en of dakkapel uitbreiding, 13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720 - I - Wittebolle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959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9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9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Financiën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720 Wittebollestraat 17 te Tilburg, verbouwen van het dak en of dakkapel uitbreiding, 13 juli 2023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590</meta:user-defined>
    <meta:user-defined meta:name="OVERHEIDop.GmbID/DC.identifier">gmb-2023-319590</meta:user-defined>
    <meta:user-defined meta:name="OVERHEIDop.versieInformatie"/>
  </office:meta>
</office:document-meta>
</file>