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leinepimpeli64894f9c-992d-4e4f-93ba-59f1ad89fb9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Kleine Pimpernelstraat 58 wijzigen gehandicaptenparkeerplaats kenteken VXD-57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VXD-57-F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Kleine Pimpernelstraat 5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S-873-K in (nieuw) VXD-57-F, de bestaande gehandicaptenparkeerplaats ter hoogte van perceel Kleine Pimpernelstraat 58 (parkeervaknummer 127438480858) uitsluitend te bestemmen voor het door vergunninghouder in gebruik zijnde motorvoertuig met kentekennummer VXD-57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9mm" svg:height="103.9mm"><draw:image xlink:href="Pictures/kleinepimpeli64894f9c-992d-4e4f-93ba-59f1ad89fb9f.png" xlink:type="simple"/></draw:frame></text:p>
            </text:section></draw:text-box></draw:frame>
          </text:p>
            <text:p text:style-name="common-al">Amsterdam, 19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8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leine Pimpernelstraat 58 wijzigen gehandicaptenparkeerplaats kenteken VXD-57-F - Kleine Pimpernelstraat 5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leine Pimpernelstraat 58 wijzigen gehandicaptenparkeerplaats kenteken VXD-57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leine Pimpernelstraat 58 wijzigen gehandicaptenparkeerplaats kenteken VXD-57-F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587</meta:user-defined>
    <meta:user-defined meta:name="OVERHEIDop.GmbID/DC.identifier">gmb-2023-319587</meta:user-defined>
    <meta:user-defined meta:name="OVERHEIDop.versieInformatie"/>
  </office:meta>
</office:document-meta>
</file>