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757, Rostock 3, 2993LH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7 jul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757</text:p>
            <text:p text:style-name="common-al">De omschrijving van de zaak:het plaatsen van 3 borden bij de Karwei tbv auto-oplaadplaatsen</text:p>
            <text:p text:style-name="common-al">De ontvangstdatum van de zaak:13 juni 2023</text:p>
            <text:p text:style-name="common-al">De globale locatie:Rostock 3, 2993LH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op of aan een onroerende zaak maken of voeren van handelsreclame</text:p>
              </text:list-item>
              <text:list-item text:style-override="id1-3-2-1-1-11-2">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3 okto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95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ostock 3, 2993LH Barendrecht</meta:user-defined>
    <dc:language>nl</dc:language>
    <meta:user-defined meta:name="OVERHEIDop.locatietype/OVERHEIDop.gebiedsmarkering">Punt</meta:user-defined>
    <meta:user-defined meta:name="DC.title">Kennisgeving termijnverlenging 2023-001757, Rostock 3, 2993LH Barendrecht</meta:user-defined>
    <meta:user-defined meta:name="DCTERMS.W3CDTF/DCTERMS.available">2023-07-20</meta:user-defined>
    <meta:user-defined meta:name="DCTERMS.W3CDTF/OVERHEIDop.jaargang">2023</meta:user-defined>
    <meta:user-defined meta:name="OVERHEIDop.publicationIssue">319583</meta:user-defined>
    <meta:user-defined meta:name="OVERHEIDop.GmbID/DC.identifier">gmb-2023-319583</meta:user-defined>
    <meta:user-defined meta:name="OVERHEIDop.versieInformatie"/>
  </office:meta>
</office:document-meta>
</file>