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elt 2B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li 2023 een besluit genomen op de aanvraag omgevingsvergunning voor het het tijdelijk afwijken bestemmingsplan gedeelte detailhandel naar horeca op de locatie Vergelt 2B te Baarlo. De aanvraag is geregistreerd onder zaaknummer 18942750525.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21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958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8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8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ergelt 2B te Baarlo</meta:user-defined>
    <meta:user-defined meta:name="DCTERMS.W3CDTF/DCTERMS.available">2023-07-20</meta:user-defined>
    <meta:user-defined meta:name="DCTERMS.W3CDTF/OVERHEIDop.jaargang">2023</meta:user-defined>
    <meta:user-defined meta:name="OVERHEIDop.publicationIssue">319582</meta:user-defined>
    <meta:user-defined meta:name="OVERHEIDop.GmbID/DC.identifier">gmb-2023-319582</meta:user-defined>
    <meta:user-defined meta:name="OVERHEIDop.versieInformatie"/>
  </office:meta>
</office:document-meta>
</file>