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736 Dintel 21 te Tilburg, uitbreiden van een bestaande dakkapel, 14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736 - I - Dintel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958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8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8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736 Dintel 21 te Tilburg, uitbreiden van een bestaande dakkapel, 14 juli 2023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581</meta:user-defined>
    <meta:user-defined meta:name="OVERHEIDop.GmbID/DC.identifier">gmb-2023-319581</meta:user-defined>
    <meta:user-defined meta:name="OVERHEIDop.versieInformatie"/>
  </office:meta>
</office:document-meta>
</file>