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twe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Kolk Bouw &amp; Onderhoud heeft een vergunning ontvangen voor het plaatsen van twee containers op de Jos Lussenburgplein in Elburg gedurende de periode van 21 augustus t/m 22 december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95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Jos Lussenburgplein t.h.v. Noorderwalstraat 4,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plaatsen van twee container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75</meta:user-defined>
    <meta:user-defined meta:name="OVERHEIDop.GmbID/DC.identifier">gmb-2023-319575</meta:user-defined>
    <meta:user-defined meta:name="OVERHEIDop.versieInformatie"/>
  </office:meta>
</office:document-meta>
</file>