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ommelsdijkse Havendijk 20 te Sommelsdijk</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betreffende het wijzigen van de bestemming t.b.v. het realiseren van tijdelijke woningen op locatie tegenover Sommelsdijkse Havendijk 20 te Sommelsdijk. De aanvraag is geregistreerd onder zaaknummer Z/23/209691 / W2023-04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57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Sommelsdijkse Havendijk 20 te Sommelsdijk</meta:user-defined>
    <meta:user-defined meta:name="DCTERMS.W3CDTF/DCTERMS.available">2023-07-25</meta:user-defined>
    <meta:user-defined meta:name="DCTERMS.W3CDTF/OVERHEIDop.jaargang">2023</meta:user-defined>
    <meta:user-defined meta:name="OVERHEIDop.publicationIssue">319574</meta:user-defined>
    <meta:user-defined meta:name="OVERHEIDop.GmbID/DC.identifier">gmb-2023-319574</meta:user-defined>
    <meta:user-defined meta:name="OVERHEIDop.versieInformatie"/>
  </office:meta>
</office:document-meta>
</file>