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Live Muziek</text:p>
            <text:p text:style-name="common-al">Naam organisator: Eetcafe de Klip</text:p>
            <text:p text:style-name="common-al">Voor de locatie: Eetcafe de klip, Prins Hendriksweg 4</text:p>
            <text:p text:style-name="common-al">Datum evenement: 21 juli 2023</text:p>
            <text:p text:style-name="common-al">Verzenddatum: 18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5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0</meta:user-defined>
    <meta:user-defined meta:name="DCTERMS.W3CDTF/OVERHEIDop.jaargang">2023</meta:user-defined>
    <meta:user-defined meta:name="OVERHEIDop.publicationIssue">319566</meta:user-defined>
    <meta:user-defined meta:name="OVERHEIDop.GmbID/DC.identifier">gmb-2023-319566</meta:user-defined>
    <meta:user-defined meta:name="OVERHEIDop.versieInformatie"/>
  </office:meta>
</office:document-meta>
</file>