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Londen 14, 2993LA Barendrecht - 2023-001609, het aanbrengen van 2 overheaddeuren in de zuidgevel en plaatsen brandwand op 2 bouwl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3 een besluit genomen op de aanvraag met zaaknummer 2023-001609 voor het aanbrengen van 2 overheaddeuren in de zuidgevel en plaatsen brandwand op 2 bouwlagen op locatie Londen 14, 2993LA Barendrecht. De vergunning is verleend.k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1 jul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955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5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5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onden 14, 2993LA Barendrecht</meta:user-defined>
    <dc:language>nl</dc:language>
    <meta:user-defined meta:name="OVERHEIDop.locatietype/OVERHEIDop.gebiedsmarkering">Punt</meta:user-defined>
    <meta:user-defined meta:name="DC.title">Kennisgeving verleend besluit op Omgevingsvergunning, Londen 14, 2993LA Barendrecht - 2023-001609, het aanbrengen van 2 overheaddeuren in de zuidgevel en plaatsen brandwand op 2 bouwlag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557</meta:user-defined>
    <meta:user-defined meta:name="OVERHEIDop.GmbID/DC.identifier">gmb-2023-319557</meta:user-defined>
    <meta:user-defined meta:name="OVERHEIDop.versieInformatie"/>
  </office:meta>
</office:document-meta>
</file>