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bestemming horeca naar woonruimte (studio's), Leenderweg 72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15 </text:p>
            <text:p text:style-name="common-al"> Omschrijving: wijzigen bestemming horeca naar woonruimte (studio's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72 5615AB Eindhoven</text:p>
              </text:list-item>
            </text:list>
            <text:p text:style-name="common-al"> Datum ontvangst: 13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55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15</meta:user-defined>
    <meta:user-defined meta:name="DCTERMS.abstract">wijzigen bestemming horeca naar woonruimte (studio's)</meta:user-defined>
    <dc:language>nl</dc:language>
    <meta:user-defined meta:name="OVERHEIDop.locatietype/OVERHEIDop.gebiedsmarkering">Punt</meta:user-defined>
    <meta:user-defined meta:name="DC.title">Ingediende aanvraag omgevingsvergunning: wijzigen bestemming horeca naar woonruimte (studio's), Leenderweg 72 5615AB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556</meta:user-defined>
    <meta:user-defined meta:name="OVERHEIDop.GmbID/DC.identifier">gmb-2023-319556</meta:user-defined>
    <meta:user-defined meta:name="OVERHEIDop.versieInformatie"/>
  </office:meta>
</office:document-meta>
</file>