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ijdelijk gebruik wijzigen aan de Visserskade 4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isserskade 44, 4273 GL, </text:span>het tijdelijk gebruik wijzigen (2023-016587); verzonden op 11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ijdelijk gebruik wijzigen aan de Visserskade 44 in Han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51</meta:user-defined>
    <meta:user-defined meta:name="OVERHEIDop.GmbID/DC.identifier">gmb-2023-319551</meta:user-defined>
    <meta:user-defined meta:name="OVERHEIDop.versieInformatie"/>
  </office:meta>
</office:document-meta>
</file>