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ing van de eerste verdieping t.p.v bestaand balkon en plaatsen dakkapel op het zijgeveldakvlak aan Strawinskylaan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ing van de eerste verdieping t.p.v bestaand balkon en plaatsen dakkapel op het zijgeveldakvlak aan Strawinsky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anuari 2023. De gemeente Heemstede neemt daarover tot en met 6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9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ing van de eerste verdieping t.p.v bestaand balkon en plaatsen dakkapel op het zijgeveldakvlak aan Strawinskylaan 33</meta:user-defined>
    <meta:user-defined meta:name="DCTERMS.W3CDTF/DCTERMS.available">2023-01-25</meta:user-defined>
    <meta:user-defined meta:name="DCTERMS.W3CDTF/OVERHEIDop.jaargang">2023</meta:user-defined>
    <meta:user-defined meta:name="OVERHEIDop.publicationIssue">31955</meta:user-defined>
    <meta:user-defined meta:name="OVERHEIDop.GmbID/DC.identifier">gmb-2023-31955</meta:user-defined>
    <meta:user-defined meta:name="OVERHEIDop.versieInformatie"/>
  </office:meta>
</office:document-meta>
</file>