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kamp de Muizenkuil - Ammers Pirateneiland op 18 en 19 augustus 2023 op de locatie Sportlaan 23, 2865 AH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met zaaknummer 19311149967 voor een evenementen vergunning voor Zomerkamp de Muizenkuil - Ammers Pirateneiland op 18 en 19 augustus 2023 op de locatie Sportlaan 23, 2865 AH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5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996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Zomerkamp de Muizenkuil - Ammers Pirateneiland op 18 en 19 augustus 2023 op de locatie Sportlaan 23, 2865 AH Ammerstol</meta:user-defined>
    <meta:user-defined meta:name="DCTERMS.W3CDTF/DCTERMS.available">2023-07-20</meta:user-defined>
    <meta:user-defined meta:name="DCTERMS.W3CDTF/OVERHEIDop.jaargang">2023</meta:user-defined>
    <meta:user-defined meta:name="OVERHEIDop.publicationIssue">319549</meta:user-defined>
    <meta:user-defined meta:name="OVERHEIDop.GmbID/DC.identifier">gmb-2023-319549</meta:user-defined>
    <meta:user-defined meta:name="OVERHEIDop.versieInformatie"/>
  </office:meta>
</office:document-meta>
</file>