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walkast ten behoeve van een elektriciteitsaansluiting - Bovendijk (APT00 F 355) Maasbommel (05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5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plaatsen van een walkast ten behoeve van een elektriciteitsaansluiting - Bovendijk (APT00 F 355) Maasbommel (05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47</meta:user-defined>
    <meta:user-defined meta:name="OVERHEIDop.GmbID/DC.identifier">gmb-2023-319547</meta:user-defined>
    <meta:user-defined meta:name="OVERHEIDop.versieInformatie"/>
  </office:meta>
</office:document-meta>
</file>