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Kloosterhoeksweg 14, 7642LZ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e Twente heeft namens de gemeente op 18 juli 2023 het besluit genomen en bekend gemaakt om de omgevingsvergunning in te trekken voor locatie Kloosterhoeksweg 14, 7642LZ Wierden. De ingetrokken vergunning betreft het intrekken van de omgevingsvergunning beperkte milieutoets voor het houden van varkens.</text:p>
            <text:p text:style-name="common-al">
            <text:span text:style-name="nadrukvet">Inzage</text:span>
          </text:p>
            <text:p text:style-name="common-al">Het besluit en de bijbehorende stukken kunt u op afspraak inzien tijdens openingstijden op het gemeentehuis. Het besluit is geregistreerd onder nummer Z2023-0000130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18 jul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54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intrekkingsbesluit Kloosterhoeksweg 14, 7642LZ Wierden</meta:user-defined>
    <meta:user-defined meta:name="DCTERMS.W3CDTF/DCTERMS.available">2023-07-20</meta:user-defined>
    <meta:user-defined meta:name="DCTERMS.W3CDTF/OVERHEIDop.jaargang">2023</meta:user-defined>
    <meta:user-defined meta:name="OVERHEIDop.publicationIssue">319544</meta:user-defined>
    <meta:user-defined meta:name="OVERHEIDop.GmbID/DC.identifier">gmb-2023-319544</meta:user-defined>
    <meta:user-defined meta:name="OVERHEIDop.versieInformatie"/>
  </office:meta>
</office:document-meta>
</file>