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scootmobielstalling op het openbare gazon nabij de hoofdentree van het appartementengebouw, Postbus 9100 2300PC Leiden, Cabralstraat 1 2332ZA Leiden, Reigerhorst 12 2317ZV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553865</text:p>
            <text:p text:style-name="common-al">
            <text:span text:style-name="nadrukvet">Ingekomen:</text:span> 18-07-2023 00:00</text:p>
            <text:p text:style-name="common-al">
            <text:span text:style-name="nadrukvet">Locatie:</text:span> Postbus 9100 2300PC Leiden, Cabralstraat 1 2332ZA Leiden, Reigerhorst 12 2317ZV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53865" xlink:type="simple">publicatiesomgevingsvergunningen@leiden.nl</text:a> de volgende gegevens:</text:p>
            <text:p text:style-name="common-al">-het kenmerk van de aanvraag: Z/23/355386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19542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542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542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53865</meta:user-defined>
    <meta:user-defined meta:name="DCTERMS.abstract">plaatsen scootmobielstalling op het openbare gazon nabij de hoofdentree van het appartementengebouw</meta:user-defined>
    <dc:language>nl</dc:language>
    <meta:user-defined meta:name="OVERHEIDop.locatietype/OVERHEIDop.gebiedsmarkering">Punt</meta:user-defined>
    <meta:user-defined meta:name="DC.title">Aanvraag omgevingsvergunning, plaatsen scootmobielstalling op het openbare gazon nabij de hoofdentree van het appartementengebouw, Postbus 9100 2300PC Leiden, Cabralstraat 1 2332ZA Leiden, Reigerhorst 12 2317ZV Leiden</meta:user-defined>
    <meta:user-defined meta:name="DCTERMS.W3CDTF/DCTERMS.available">2023-07-27</meta:user-defined>
    <meta:user-defined meta:name="DCTERMS.W3CDTF/OVERHEIDop.jaargang">2023</meta:user-defined>
    <meta:user-defined meta:name="OVERHEIDop.externeBijlage">LEIDEN_202307_GFO_ZAKEN_802183_7946041_16896661...|exb-2023-35702</meta:user-defined>
    <meta:user-defined meta:name="OVERHEIDop.publicationIssue">319542</meta:user-defined>
    <meta:user-defined meta:name="OVERHEIDop.GmbID/DC.identifier">gmb-2023-319542</meta:user-defined>
    <meta:user-defined meta:name="OVERHEIDop.versieInformatie"/>
  </office:meta>
</office:document-meta>
</file>