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m met duiker naast de Broeksestraat 65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 naast Broeksestraat 65 </text:span>een dam met duiker plaatsen 2023-022574, aangevraagd op 7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54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4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4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m met duiker naast de Broeksestraat 65 in Babyloniënbroe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40</meta:user-defined>
    <meta:user-defined meta:name="OVERHEIDop.GmbID/DC.identifier">gmb-2023-319540</meta:user-defined>
    <meta:user-defined meta:name="OVERHEIDop.versieInformatie"/>
  </office:meta>
</office:document-meta>
</file>