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Catharinastraat 36, 5856AV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ing woonhuis Catharinastraat 36 Wellerlooi aan Catharinastraat 36, 5856AV Wellerlooi</text:p>
            <text:p text:style-name="common-al"/>
            <text:p text:style-name="common-al">De Gemeente Bergen (L) heeft een omgevingsvergunning verleend (verzonden op 14 juli 2023). Hiermee wordt toestemming gegeven voor het uitbreiding woonhuis Catharinastraat 36 Wellerlooi aan Catharinastraat 36, 5856AV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347fa951-2547-11ee-815a-005056011332" xlink:type="simple">http://jeleefomgeving.nl/inzien/001681047/347fa951-2547-11ee-815a-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953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3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3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voor het uitbreiding woonhuis Catharinastraat 36 Wellerlooi op locatie Catharinastraat 36, 5856AV Wellerlooi</meta:user-defined>
    <dc:language>nl</dc:language>
    <meta:user-defined meta:name="OVERHEIDop.locatietype/OVERHEIDop.gebiedsmarkering">Punt</meta:user-defined>
    <meta:user-defined meta:name="DC.title">Besluit op Omgevingsvergunning regulier, Catharinastraat 36, 5856AV Wellerlooi</meta:user-defined>
    <meta:user-defined meta:name="OVERHEIDop.datumEindeReactietermijn">2023-08-31</meta:user-defined>
    <meta:user-defined meta:name="OVERHEIDop.terinzageleggingBG">https://jeleefomgeving.nl/inzien/001681047/347fa951-2547-11ee-815a-005056011332</meta:user-defined>
    <meta:user-defined meta:name="DCTERMS.W3CDTF/DCTERMS.available">2023-07-20</meta:user-defined>
    <meta:user-defined meta:name="DCTERMS.W3CDTF/OVERHEIDop.jaargang">2023</meta:user-defined>
    <meta:user-defined meta:name="OVERHEIDop.publicationIssue">319535</meta:user-defined>
    <meta:user-defined meta:name="OVERHEIDop.GmbID/DC.identifier">gmb-2023-319535</meta:user-defined>
    <meta:user-defined meta:name="OVERHEIDop.versieInformatie"/>
  </office:meta>
</office:document-meta>
</file>