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slopen aan de Bergstraat 5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Bergstraat 5, 4261BW, </text:span>slopen (2023-022826); ingekomen op 10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952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2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2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tena - Aanvraag vergunning voor slopen aan de Bergstraat 5 in Wijk en Aalbur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528</meta:user-defined>
    <meta:user-defined meta:name="OVERHEIDop.GmbID/DC.identifier">gmb-2023-319528</meta:user-defined>
    <meta:user-defined meta:name="OVERHEIDop.versieInformatie"/>
  </office:meta>
</office:document-meta>
</file>