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informatiebord over glasvezel - Veesteeg 12, 6658 KP Beneden-Leeuwen (07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5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informatiebord over glasvezel - Veesteeg 12, 6658 KP Beneden-Leeuwen (07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27</meta:user-defined>
    <meta:user-defined meta:name="OVERHEIDop.GmbID/DC.identifier">gmb-2023-319527</meta:user-defined>
    <meta:user-defined meta:name="OVERHEIDop.versieInformatie"/>
  </office:meta>
</office:document-meta>
</file>