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92, Scholtenhagenweg ong., kadastraal bekend onder sectie G, nummer 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8 juli 2023 besloten om de beslistermijn voor de aanvraag met zaaknummer Z2023-00000692 voor een Omgevingsvergunning voor het plaatsen van een Vodafone antenne-installatie op de locatie Scholtenhagenweg ong., kadastraal bekend onder sectie G, nummer 1767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95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choltenhagenweg ong., kadastraal bekend onder sectie G, nummer 1767</meta:user-defined>
    <dc:language>nl</dc:language>
    <meta:user-defined meta:name="OVERHEIDop.locatietype/OVERHEIDop.gebiedsmarkering">Punt</meta:user-defined>
    <meta:user-defined meta:name="DC.title">Kennisgeving termijnverlenging Z2023-00000692, Scholtenhagenweg ong., kadastraal bekend onder sectie G, nummer 176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26</meta:user-defined>
    <meta:user-defined meta:name="OVERHEIDop.GmbID/DC.identifier">gmb-2023-319526</meta:user-defined>
    <meta:user-defined meta:name="OVERHEIDop.versieInformatie"/>
  </office:meta>
</office:document-meta>
</file>