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dorpsfeest Deinum, Blessum en Ritsumas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61 voor een evenementenvergunning op locatie It Holt 17 in Deinum. Het besluit betreft het organiseren van een dorpsfeest op 31-8-2023 t/m 2-9-2023. Het besluit is genomen op 18 juli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. 35 Alcoholwet</text:p>
              </text:list-item>
              <text:list-item text:style-override="id1-3-2-1-1-3-3">
                <text:number>•</text:number>
                <text:p text:style-name="al">Ontheffing geluidshinder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952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2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2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dorpsfeest Deinum, Blessum en Ritsumasy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525</meta:user-defined>
    <meta:user-defined meta:name="OVERHEIDop.GmbID/DC.identifier">gmb-2023-319525</meta:user-defined>
    <meta:user-defined meta:name="OVERHEIDop.versieInformatie"/>
  </office:meta>
</office:document-meta>
</file>