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aanbouw en 2 dakkapellen aan de Pieter Maasstraat 10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Pieter Maasstraat 10, 4285CA, </text:span>een aanbouw en 2 dakkapellen realiseren (2023-022801); ingekomen op 8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52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aanbouw en 2 dakkapellen aan de Pieter Maasstraat 10 in Woudriche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24</meta:user-defined>
    <meta:user-defined meta:name="OVERHEIDop.GmbID/DC.identifier">gmb-2023-319524</meta:user-defined>
    <meta:user-defined meta:name="OVERHEIDop.versieInformatie"/>
  </office:meta>
</office:document-meta>
</file>