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 en uitrit behandelen voor het aanleggen van een uitrit - Hoofstraat 13 in Niezijl</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Westerkwartier een aanvraag ontvangen voor het aanleggen van een uitrit op locatie Hoofdstraat 13 in Niezijl GKK01) C 1866. De aanvraag is geregistreerd onder zaaknummer 2023002467. De aanvraag betreft:</text:p>
            <text:p text:style-name="common-al">
            
          </text:p>
            <text:p text:style-name="common-al">In- Of Uitrit</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52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2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2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02467</meta:user-defined>
    <meta:user-defined meta:name="DCTERMS.abstract">Projectomschrijving: maakt onderdeel uit van de inmiddels verstrekte omgevingsvergunning, Toelichting: Eerder beschikking afgegeven</meta:user-defined>
    <dc:language>nl</dc:language>
    <meta:user-defined meta:name="OVERHEIDop.locatietype/OVERHEIDop.gebiedsmarkering">Perceel</meta:user-defined>
    <meta:user-defined meta:name="DC.title">Kennisgeving ontvangst aanvraag in- en uitrit behandelen voor het aanleggen van een uitrit - Hoofstraat 13 in Niezijl</meta:user-defined>
    <meta:user-defined meta:name="DCTERMS.W3CDTF/DCTERMS.available">2023-07-20</meta:user-defined>
    <meta:user-defined meta:name="DCTERMS.W3CDTF/OVERHEIDop.jaargang">2023</meta:user-defined>
    <meta:user-defined meta:name="OVERHEIDop.publicationIssue">319523</meta:user-defined>
    <meta:user-defined meta:name="OVERHEIDop.GmbID/DC.identifier">gmb-2023-319523</meta:user-defined>
    <meta:user-defined meta:name="OVERHEIDop.versieInformatie"/>
  </office:meta>
</office:document-meta>
</file>